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erweg 26, 3253BT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4 een besluit genomen op de aanvraag met zaaknummer Z2024-00108 voor een omgevingsvergunning betreffende het bouwen van een woning  op locatie Oosterweg 26, 3253BT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4 jun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2906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90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90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108</meta:user-defined>
    <dc:language>nl</dc:language>
    <meta:user-defined meta:name="OVERHEIDop.locatietype/OVERHEIDop.gebiedsmarkering">Vlak</meta:user-defined>
    <meta:user-defined meta:name="DC.title">Kennisgeving besluit op aanvraag omgevingsvergunning Oosterweg 26, 3253BT Ouddorp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2906</meta:user-defined>
    <meta:user-defined meta:name="OVERHEIDop.GmbID/DC.identifier">gmb-2024-182906</meta:user-defined>
    <meta:user-defined meta:name="OVERHEIDop.versieInformatie"/>
  </office:meta>
</office:document-meta>
</file>