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race van Autrichehavenweg 15 in Westdorpe tot Koegorsstraat ong. (TNZ00-P-2404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3 een aanvraag met zaaknummer <text:span text:style-name="nadrukvet">Z2023-00001690 </text:span>hebben ontvangen voor het aanleggen van een afvalwaterleiding op de locatie <text:span text:style-name="nadrukvet">tracé van Autrichehavenweg 15 in Westdorpe tot Koegorsstraat ong. (TNZ00-P-2404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9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0</meta:user-defined>
    <meta:user-defined meta:name="DCTERMS.abstract">Ingekomen aanvraag - trace van Autrichehavenweg 15 in Westdorpe tot Koegorsstraat ong. (TNZ00-P-2404) in Terneuz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Ingekomen aanvraag - trace van Autrichehavenweg 15 in Westdorpe tot Koegorsstraat ong. (TNZ00-P-2404) in Terneu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90</meta:user-defined>
    <meta:user-defined meta:name="OVERHEIDop.GmbID/DC.identifier">gmb-2024-18290</meta:user-defined>
    <meta:user-defined meta:name="OVERHEIDop.versieInformatie"/>
  </office:meta>
</office:document-meta>
</file>