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Stuivezandsweg 5, 8095RK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Stuivezandsweg 5 in 't Loo Oldebroek, voor het slopen van een berging en stal, ontvangen op 22 december 2023 (zaaknummer R2023-017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3-01741</meta:user-defined>
    <meta:user-defined meta:name="DCTERMS.abstract">Betreft: sloopmelding op locatie Stuivezandsweg 5, 8095RK 't Loo Oldebroek</meta:user-defined>
    <dc:language>nl</dc:language>
    <meta:user-defined meta:name="OVERHEIDop.locatietype/OVERHEIDop.gebiedsmarkering">Punt</meta:user-defined>
    <meta:user-defined meta:name="DC.title">Kennisgeving sloopmelding Stuivezandsweg 5, 8095RK 't Loo Olde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29</meta:user-defined>
    <meta:user-defined meta:name="OVERHEIDop.GmbID/DC.identifier">gmb-2024-1829</meta:user-defined>
    <meta:user-defined meta:name="OVERHEIDop.versieInformatie"/>
  </office:meta>
</office:document-meta>
</file>