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usoleum met galerijgraven aan Kloosterstraat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loosterstraat 5, het bouwen van een mausoleum met galerijgraven, ontvangen 16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289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ausoleum met galerijgraven aan Kloosterstraat 5 te Lievel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92</meta:user-defined>
    <meta:user-defined meta:name="OVERHEIDop.GmbID/DC.identifier">gmb-2024-182892</meta:user-defined>
    <meta:user-defined meta:name="OVERHEIDop.versieInformatie"/>
  </office:meta>
</office:document-meta>
</file>