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aagweg 8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5 april 2024 van een melding zoals bedoeld in hoofdstuk 4 van het Besluit activiteiten leefomgeving (Bal). De melding betreft de opslag van afvalstoffen. De locatie betreft <text:span text:style-name="nadrukvet">Haagweg 80, 2681 PD te Monster.</text:span></text:p>
            <text:p text:style-name="common-al">De melding is gedaan voor de volgende milieubelastende activiteit(en): het bereiden van drinkwater voor de openbare drinkwatervoorziening. De melding is geregistreerd met het zaaknummer <text:span text:style-name="nadrukvet">0110343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is ontvangen voor de opslag van afvalstoffen.</meta:user-defined>
    <dc:language>nl</dc:language>
    <meta:user-defined meta:name="OVERHEIDop.locatietype/OVERHEIDop.gebiedsmarkering">Weg</meta:user-defined>
    <meta:user-defined meta:name="DC.title">Kennisgeving melding milieubelastende activiteit(en), Haagweg 80 te Monst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88</meta:user-defined>
    <meta:user-defined meta:name="OVERHEIDop.GmbID/DC.identifier">gmb-2024-182888</meta:user-defined>
    <meta:user-defined meta:name="OVERHEIDop.versieInformatie"/>
  </office:meta>
</office:document-meta>
</file>