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Apeldoornsestraat en afwaarderingslocaties,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17 april 2024 (nr. 3413) het bestemmingsplan Apeldoornsestraat en afwaarderingslocaties, partiële herziening Buitengebied 2012 gewijzigd vastgesteld ten opzichte van het ontwerp. Dit plan voorziet in de realisatie van een nieuwe woning met bijgebouw ten oosten van Apeldoornsestraat 113 in Voorthuizen. Er zijn sloopmeters van elders benodigd, waaronder Hunnenweg 5-7 in Voorthuizen. Ook de percelen Heetweg 8-01 en 8-02 in Kootwijk en Joostweg 6-8 in Kootwijkerbroek maken onderdeel uit van dit plan. Op deze locaties wordt bebouwing gesloopt en de agrarische bestemming gewijzigd naar een woonbestemming dan wel de aanduiding ‘specifieke vorm van wonen - agrarische nevenactiviteit’ van het perceel verwijderd.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26 april tot en met 7 juni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85-0002" xlink:type="simple">https://www.ruimtelijkeplannen.nl/web-roo/?planidn=NL.IMRO.0203.1785-0002</text:a>
          </text:p>
            <text:p text:style-name="common-al">De bronbestanden zijn beschikbaar via: </text:p>
            <text:p text:style-name="common-al">
            <text:a xlink:href="https://publiek.tercera-ro.nl/officieel/0203/NL.IMRO.0203.1785-0002" xlink:type="simple">https://publiek.tercera-ro.nl/officieel/0203/NL.IMRO.0203.1785-0002</text:a>
          </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5 april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288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8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8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85-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Gewijzigde vaststelling bestemmingsplan Apeldoornsestraat en afwaarderingslocaties, partiële herziening Buitengebied 2012</meta:user-defined>
    <meta:user-defined meta:name="OVERHEIDop.datumEindeReactietermijn">2024-06-07</meta:user-defined>
    <meta:user-defined meta:name="OVERHEIDop.terinzageleggingBG">https://www.ruimtelijkeplannen.nl/web-roo/?planidn=NL.IMRO.0203.1785-0002</meta:user-defined>
    <meta:user-defined meta:name="DCTERMS.W3CDTF/DCTERMS.available">2024-04-25</meta:user-defined>
    <meta:user-defined meta:name="DCTERMS.W3CDTF/OVERHEIDop.jaargang">2024</meta:user-defined>
    <meta:user-defined meta:name="OVERHEIDop.publicationIssue">182883</meta:user-defined>
    <meta:user-defined meta:name="OVERHEIDop.GmbID/DC.identifier">gmb-2024-182883</meta:user-defined>
    <meta:user-defined meta:name="OVERHEIDop.versieInformatie"/>
  </office:meta>
</office:document-meta>
</file>