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text:p>
            <text:p text:style-name="common-al">- op 11 mei 2024 Fiepdag wordt georganiseer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en</text:p>
            <text:p text:style-name="common-al">- het advies van Team Verkeer.</text:p>
            <text:p text:style-name="common-al">B e s l u i t e n :</text:p>
            <text:p text:style-name="common-al">I. in Zaltbommel, op zaterdag 11 mei 2024 tussen 10:00 uur en 16:00 uur, door middel van rood-wit lint en het plaatsen van dranghekken, met daarop bevestigd een bord C01 van het Reglement Verkeersregels en Verkeerstekens (RVVV 1990), de parkeerplaatsen, gelegen aan de Gamerschestraat ter hoogte van nummer 1 af te sluiten. </text:p>
            <text:p text:style-name="common-al">Dit besluit is op 23 april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8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meta:user-defined>
    <meta:user-defined meta:name="DCTERMS.W3CDTF/DCTERMS.available">2024-04-25</meta:user-defined>
    <meta:user-defined meta:name="DCTERMS.W3CDTF/OVERHEIDop.jaargang">2024</meta:user-defined>
    <meta:user-defined meta:name="OVERHEIDop.publicationIssue">182877</meta:user-defined>
    <meta:user-defined meta:name="OVERHEIDop.GmbID/DC.identifier">gmb-2024-182877</meta:user-defined>
    <meta:user-defined meta:name="OVERHEIDop.versieInformatie"/>
  </office:meta>
</office:document-meta>
</file>