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Soest, kappen van 8 gemeentelijke bomen en herplant</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ntvangen voor een omgevingsvergunning voor het kappen van 8 gemeentelijke bomen en herplant op diverse locaties in Soest.</text:p>
            <text:p text:style-name="common-al">De aanvraag is geregistreerd onder zaaknummer 7553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8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5384</meta:user-defined>
    <meta:user-defined meta:name="DCTERMS.abstract">kappen van 8 gemeentelijke bomen en her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verse locaties in Soest, kappen van 8 gemeentelijke bomen en herplant</meta:user-defined>
    <meta:user-defined meta:name="DCTERMS.W3CDTF/DCTERMS.available">2024-04-25</meta:user-defined>
    <meta:user-defined meta:name="DCTERMS.W3CDTF/OVERHEIDop.jaargang">2024</meta:user-defined>
    <meta:user-defined meta:name="OVERHEIDop.publicationIssue">182873</meta:user-defined>
    <meta:user-defined meta:name="OVERHEIDop.GmbID/DC.identifier">gmb-2024-182873</meta:user-defined>
    <meta:user-defined meta:name="OVERHEIDop.versieInformatie"/>
  </office:meta>
</office:document-meta>
</file>