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Japanse notenboom, Olsterweg 15 7431EH Diepenveen, [DPV00A05898] Diepenveen A 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Olsterweg 15 7431EH Diepenveen, [DPV00A05898] Diepenveen A 5898 </text:p>
            <text:p text:style-name="common-al">
            <text:span text:style-name="nadrukvet">Zaakomschrijving:</text:span> het kappen van een Japanse notenboom</text:p>
            <text:p text:style-name="common-al">
            <text:span text:style-name="nadrukvet">Zaaknummer:</text:span> Z2024-0000349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8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97</meta:user-defined>
    <meta:user-defined meta:name="DCTERMS.abstract">het kappen van een Japanse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Japanse notenboom, Olsterweg 15 7431EH Diepenveen, [DPV00A05898] Diepenveen A 5898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70</meta:user-defined>
    <meta:user-defined meta:name="OVERHEIDop.GmbID/DC.identifier">gmb-2024-182870</meta:user-defined>
    <meta:user-defined meta:name="OVERHEIDop.versieInformatie"/>
  </office:meta>
</office:document-meta>
</file>