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ing publicatie: Aanvraag vergunning voor Augst Cultuurfestival 16-08-2024 t/m 18-08-2024, Kanaalweg, 6129 AZ in Urmond</text:p>
      <text:section text:name="zakelijke-mededeling_id1-3-2" text:style-name="zakelijke-mededeling">
        <text:section text:name="zakelijke-mededeling-tekst_id1-3-2-1" text:style-name="zakelijke-mededeling-tekst">
          <text:section text:name="tekst_id1-3-2-1-1" text:style-name="tekst">
            <text:p text:style-name="common-al">Op 27-03-2024 is een aanvraag ontvangen voor Augst Cultuurfestival 16-08-2024 t/m 18-08-2024 op locatie Kanaalweg, 6129 AZ in Urmond. De aanvraag is geregistreerd onder zaaknummer Z2024-00000310. De aanvraag betreft de volgende activiteiten:</text:p>
            <text:p text:style-name="common-al">Cultuurfestival met culturele parade</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286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86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86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10</meta:user-defined>
    <meta:user-defined meta:name="DCTERMS.abstract">Betreft: Aanvraag op locatie Kanaalweg, 6129 AZ in Urmond</meta:user-defined>
    <dc:language>nl</dc:language>
    <meta:user-defined meta:name="OVERHEIDop.locatietype/OVERHEIDop.gebiedsmarkering">Punt</meta:user-defined>
    <meta:user-defined meta:name="DC.title">Herziening publicatie: Aanvraag vergunning voor Augst Cultuurfestival 16-08-2024 t/m 18-08-2024, Kanaalweg, 6129 AZ in Urmond</meta:user-defined>
    <meta:user-defined meta:name="DCTERMS.W3CDTF/DCTERMS.available">2024-04-25</meta:user-defined>
    <meta:user-defined meta:name="DCTERMS.W3CDTF/OVERHEIDop.jaargang">2024</meta:user-defined>
    <meta:user-defined meta:name="OVERHEIDop.publicationIssue">182869</meta:user-defined>
    <meta:user-defined meta:name="OVERHEIDop.GmbID/DC.identifier">gmb-2024-182869</meta:user-defined>
    <meta:user-defined meta:name="OVERHEIDop.versieInformatie"/>
  </office:meta>
</office:document-meta>
</file>