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snoeiwerkzaamheden, Verlengde Hereweg 183, 9721 AR Groningen, Verzoeklocatie 20240417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snoeiwerkzaamheden aan Verlengde Hereweg 183  te Groningen   </text:span>
          </text:p>
            <text:p text:style-name="common-al">De gemeente Groningen heeft een aanvraag voor een omgevingsvergunning reguliere procedure ontvangen. De vergunning is aangevraagd voor het legaliseren van snoeiwerkzaamheden aan Verlengde Hereweg 183  te Groningen, dossiernummer GRN-000029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9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legaliseren van snoeiwerkzaamheden, Verlengde Hereweg 183, 9721 AR Groningen, Verzoeklocatie 2024041700435</meta:user-defined>
    <meta:user-defined meta:name="OVERHEIDop.datumEindeReactietermijn">2024-06-06</meta:user-defined>
    <meta:user-defined meta:name="OVERHEIDop.terinzageleggingBG">https://groningen.lokalebekendmakingen.nl/case/1:9822:652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65</meta:user-defined>
    <meta:user-defined meta:name="OVERHEIDop.GmbID/DC.identifier">gmb-2024-182865</meta:user-defined>
    <meta:user-defined meta:name="OVERHEIDop.versieInformatie"/>
  </office:meta>
</office:document-meta>
</file>