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thenesserweg 12B - OMV.24.04.00260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weg 12B, 3026HA, kappen van een boom. Het aanvraagformulier en foto zijn als bijlage toegevoegd aan de publicatie (aanvraagdatum 22-04-2024, dossiernummer OMV.24.04.002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86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6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Mathenesserweg 12B - OMV.24.04.00260 - Delfshaven</meta:user-defined>
    <meta:user-defined meta:name="DCTERMS.W3CDTF/DCTERMS.available">2024-04-25</meta:user-defined>
    <meta:user-defined meta:name="DCTERMS.W3CDTF/OVERHEIDop.jaargang">2024</meta:user-defined>
    <meta:user-defined meta:name="OVERHEIDop.externeBijlage">Mathenesserweg 12B - OMV.24.04.00260|exb-2024-16743</meta:user-defined>
    <meta:user-defined meta:name="OVERHEIDop.externeBijlage">Mathenesserweg 12B - OMV.24.04.00260 - foto|exb-2024-16744</meta:user-defined>
    <meta:user-defined meta:name="OVERHEIDop.publicationIssue">182862</meta:user-defined>
    <meta:user-defined meta:name="OVERHEIDop.GmbID/DC.identifier">gmb-2024-182862</meta:user-defined>
    <meta:user-defined meta:name="OVERHEIDop.versieInformatie"/>
  </office:meta>
</office:document-meta>
</file>