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indcentrum Wijhe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2 april 2024 het bestemmingsplan ‘Kindcentrum Wijhe’ met een wijziging in de regels vast. Het plan geldt voor de locatie gelegen aan De Omloop en De Lange Slagen in Wijhe, lokaal bekend als het SPOC-park (kadastraal bekend als gemeente Wijhe, sectie E, nummer 4008). Het plan maakt de realisatie van een kindcentrum in Wijhe planologisch mogelijk. </text:p>
            <text:p text:style-name="common-al">Het plan (identificatienummer identificatienummer NL.IMRO.1773.BP78053-0301) en het vaststellingsbesluit liggen ter inzage van 2 mei 2024 tot en met 12 jun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8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78053-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indcentrum Wijhe vastgesteld</meta:user-defined>
    <meta:user-defined meta:name="OVERHEIDop.datumEindeReactietermijn">2024-06-12</meta:user-defined>
    <meta:user-defined meta:name="OVERHEIDop.terinzageleggingBG">https://www.ruimtelijkeplannen.nl/</meta:user-defined>
    <meta:user-defined meta:name="DCTERMS.W3CDTF/DCTERMS.available">2024-05-01</meta:user-defined>
    <meta:user-defined meta:name="DCTERMS.W3CDTF/OVERHEIDop.jaargang">2024</meta:user-defined>
    <meta:user-defined meta:name="OVERHEIDop.publicationIssue">182860</meta:user-defined>
    <meta:user-defined meta:name="OVERHEIDop.GmbID/DC.identifier">gmb-2024-182860</meta:user-defined>
    <meta:user-defined meta:name="OVERHEIDop.versieInformatie"/>
  </office:meta>
</office:document-meta>
</file>