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laatsing van dakinstallaties aan Europaboulevard 4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RN46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uropaboulevard 463 Alkmaar:</text:span> het plaatsing van dakinstallaties </text:p>
            <text:p text:style-name="common-al">Zaaknummer: 00005840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4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8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4000</meta:user-defined>
    <dc:language>nl</dc:language>
    <meta:user-defined meta:name="OVERHEIDop.locatietype/OVERHEIDop.gebiedsmarkering">Adres</meta:user-defined>
    <meta:user-defined meta:name="DC.title">Toestemming voor de plaatsing van dakinstallaties aan Europaboulevard 463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85</meta:user-defined>
    <meta:user-defined meta:name="OVERHEIDop.GmbID/DC.identifier">gmb-2024-18285</meta:user-defined>
    <meta:user-defined meta:name="OVERHEIDop.versieInformatie"/>
  </office:meta>
</office:document-meta>
</file>