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gevelpuien Rijwielmuseum, Kerkplein 6, 7731C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Kerkplein 6, 7731CS Ommen</text:p>
            <text:p text:style-name="common-al">
            <text:span text:style-name="nadrukvet">Zaakomschrijving:</text:span> het vervangen van gevelpuien Rijwielmuseum</text:p>
            <text:p text:style-name="common-al">
            <text:span text:style-name="nadrukvet">Zaaknummer:</text:span> Z2024-00003490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28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90</meta:user-defined>
    <meta:user-defined meta:name="DCTERMS.abstract">het vervangen van gevelpuien Rijwielmuse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gevelpuien Rijwielmuseum, Kerkplein 6, 7731CS Omm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846</meta:user-defined>
    <meta:user-defined meta:name="OVERHEIDop.GmbID/DC.identifier">gmb-2024-182846</meta:user-defined>
    <meta:user-defined meta:name="OVERHEIDop.versieInformatie"/>
  </office:meta>
</office:document-meta>
</file>