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10462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ariaworld ontvangen voor het evenement Platenbeurs Deventer plaatsvindend op 22 juni 2024 en 3 augustus 2024 op het Lamme van Dieseplein te Deventer.</text:p>
            <text:p text:style-name="common-al">De aanvraag ligt van 25 april 2024 t/m 9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amme van Dieseplein te Deventer (104629-202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35</meta:user-defined>
    <meta:user-defined meta:name="OVERHEIDop.GmbID/DC.identifier">gmb-2024-182835</meta:user-defined>
    <meta:user-defined meta:name="OVERHEIDop.versieInformatie"/>
  </office:meta>
</office:document-meta>
</file>