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tijdelijke maatschappelijke opvangvoorziening op het terrein, Meerenakkerweg Eindhoven, Noord Brabant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043</text:p>
            <text:p text:style-name="common-al">Omschrijving: realiseren tijdelijke maatschappelijke opvangvoorziening op het terr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Eindhoven</text:p>
              </text:list-item>
              <text:list-item text:style-override="id1-3-2-1-1-5-2">
                <text:number>-</text:number>
                <text:p text:style-name="al"/>
                <text:p text:style-name="al">Noord Brabantlaan Eindhoven</text:p>
              </text:list-item>
            </text:list>
            <text:p text:style-name="common-al">Soort aanvraag: Bouwactiviteit (ruimtelijk deel)</text:p>
            <text:p text:style-name="common-al">Besluit: Afgebroken</text:p>
            <text:p text:style-name="common-al">Besluitdatum: 23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0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82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43</meta:user-defined>
    <meta:user-defined meta:name="DCTERMS.abstract">realiseren tijdelijke maatschappelijke opvangvoorziening op het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tijdelijke maatschappelijke opvangvoorziening op het terrein, Meerenakkerweg Eindhoven, Noord Brabantlaan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29</meta:user-defined>
    <meta:user-defined meta:name="OVERHEIDop.GmbID/DC.identifier">gmb-2024-182829</meta:user-defined>
    <meta:user-defined meta:name="OVERHEIDop.versieInformatie"/>
  </office:meta>
</office:document-meta>
</file>