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Zomerbloesem op zaterdag 25 mei 2024 in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Zomerbloesem op zaterdag 25 mei 2024 in Harreveld. </text:p>
            <text:p text:style-name="common-al">Datum besluit: 18 april 2024</text:p>
            <text:p text:style-name="common-al">Zaaknummer: 9577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282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77-2024</meta:user-defined>
    <dc:language>nl</dc:language>
    <meta:user-defined meta:name="OVERHEIDop.locatietype/OVERHEIDop.gebiedsmarkering">Woonplaats</meta:user-defined>
    <meta:user-defined meta:name="DC.title">Toestemming voor het evenement Zomerbloesem op zaterdag 25 mei 2024 in Harrevel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24</meta:user-defined>
    <meta:user-defined meta:name="OVERHEIDop.GmbID/DC.identifier">gmb-2024-182824</meta:user-defined>
    <meta:user-defined meta:name="OVERHEIDop.versieInformatie"/>
  </office:meta>
</office:document-meta>
</file>