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slaan van een bouwdepot op de locatie Rietvoorn t.h.v. n.r. 33/39 zaaknummer Z-24-4427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een bouwdepot op de locatie Rietvoorn t.h.v. n.r. 33/39 te Alblasserdam</text:span>
          </text:p>
            <text:p text:style-name="common-al">De gemeente Alblasserdam heeft een vergunning verleend. De gemeente geeft hiermee toestemming voor het opslaan van een bouwdepot op de locatie Rietvoorn t.h.v. n.r. 33/39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4 jun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8282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82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82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slaan van een bouwdepot op de locatie Rietvoorn t.h.v. n.r. 33/39 zaaknummer Z-24-442745</meta:user-defined>
    <meta:user-defined meta:name="DCTERMS.W3CDTF/DCTERMS.available">2024-04-25</meta:user-defined>
    <meta:user-defined meta:name="DCTERMS.W3CDTF/OVERHEIDop.jaargang">2024</meta:user-defined>
    <meta:user-defined meta:name="OVERHEIDop.publicationIssue">182821</meta:user-defined>
    <meta:user-defined meta:name="OVERHEIDop.GmbID/DC.identifier">gmb-2024-182821</meta:user-defined>
    <meta:user-defined meta:name="OVERHEIDop.versieInformatie"/>
  </office:meta>
</office:document-meta>
</file>