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informatieborden op de percelen kadastraal bekend gemeente Vaals, sectie F, nummer 24 en 28, sectie H nummer 44 en 255., Holset 34 te Lemiers, kadastraal bekend gemeente Vaals, sectie F, nummers 24 en 28 en sectie H, nummers 44 en 255</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het plaatsen van informatieborden op de percelen kadastraal bekend gemeente Vaals, sectie F, nummer 24 en 28, sectie H nummer 44 en 255., Holset 34 te Lemiers, kadastraal bekend gemeente Vaals, sectie F, nummers 24 en 28 en sectie H, nummers 44 en 255 met de activiteit bouwen.</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31 januari 2024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51c7f73d-ae09-11ee-8162-005056011332"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8282</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82</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82</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65</meta:user-defined>
    <meta:user-defined meta:name="DCTERMS.abstract">Betreft:  Besluit op locatie Holset 34 te Lemiers, kadastraal bekend gemeente Vaals, sectie F, nummers 24 en 28 en sectie H, nummers 44 en 255</meta:user-defined>
    <dc:language>nl</dc:language>
    <meta:user-defined meta:name="OVERHEIDop.locatietype/OVERHEIDop.gebiedsmarkering">Punt</meta:user-defined>
    <meta:user-defined meta:name="DC.title">Toestemming voor het plaatsen van informatieborden op de percelen kadastraal bekend gemeente Vaals, sectie F, nummer 24 en 28, sectie H nummer 44 en 255., Holset 34 te Lemiers, kadastraal bekend gemeente Vaals, sectie F, nummers 24 en 28 en sectie H, nummers 44 en 255</meta:user-defined>
    <meta:user-defined meta:name="OVERHEIDop.datumEindeReactietermijn">2024-01-31</meta:user-defined>
    <meta:user-defined meta:name="OVERHEIDop.terinzageleggingBG">https://jeleefomgeving.nl/inzien/001737211/51c7f73d-ae09-11ee-8162-005056011332</meta:user-defined>
    <meta:user-defined meta:name="DCTERMS.W3CDTF/DCTERMS.available">2024-01-10</meta:user-defined>
    <meta:user-defined meta:name="DCTERMS.W3CDTF/OVERHEIDop.jaargang">2024</meta:user-defined>
    <meta:user-defined meta:name="OVERHEIDop.publicationIssue">18282</meta:user-defined>
    <meta:user-defined meta:name="OVERHEIDop.GmbID/DC.identifier">gmb-2024-18282</meta:user-defined>
    <meta:user-defined meta:name="OVERHEIDop.versieInformatie"/>
  </office:meta>
</office:document-meta>
</file>