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en omgevingsvergunning (reguliere procedure)</text:p>
            <text:p text:style-name="common-al">Het college van burgemeester en wethouders van de gemeente Noordenveld maakt bekend dat het de volgende omgevingsvergunning, op grond van artikel 22.260 van het Omgevingsplan gemeente Noordenveld, heeft verleend: </text:p>
            <text:p text:style-name="common-al"/>
            <text:p text:style-name="common-al">- Oosterveldweg 2, Norg: een omgevingsvergunning voor het installeren van een gesloten bodemenergiesysteem bij één woning met een bodemzijdig vermogen minder dan 70 kW gelegen in het interferentiegebied Oosterveld Norg, verzenddatum besluit: 23 april 2024, zaaknummer Z2024-005395.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Noordenveld, tijdens de openingsuren.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Noordenveld , Postbus 109, 9300AC Rod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28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11</meta:user-defined>
    <meta:user-defined meta:name="OVERHEIDop.GmbID/DC.identifier">gmb-2024-182811</meta:user-defined>
    <meta:user-defined meta:name="OVERHEIDop.versieInformatie"/>
  </office:meta>
</office:document-meta>
</file>