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het organiseren van activiteiten tijdens de kermis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ing</text:span>
          </text:p>
            <text:p text:style-name="common-al">Vergunning verleend aan Stichting Grolse Kermis voor het houden van een collecte ten behoeve van het organiseren van activiteiten tijdens de kermis in Groenlo</text:p>
            <text:p text:style-name="common-al">Datum besluit: 15 april 2024</text:p>
            <text:p text:style-name="common-al">Zaaknummer: 17445-2024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28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445-2024</meta:user-defined>
    <dc:language>nl</dc:language>
    <meta:user-defined meta:name="OVERHEIDop.locatietype/OVERHEIDop.gebiedsmarkering">Woonplaats</meta:user-defined>
    <meta:user-defined meta:name="DC.title">Toestemming voor het houden van een collecte ten behoeve van het organiseren van activiteiten tijdens de kermis in Groen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04</meta:user-defined>
    <meta:user-defined meta:name="OVERHEIDop.GmbID/DC.identifier">gmb-2024-182804</meta:user-defined>
    <meta:user-defined meta:name="OVERHEIDop.versieInformatie"/>
  </office:meta>
</office:document-meta>
</file>