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evenement, Witmarsumerweg 9, 8701 ME Bolsward, CLZ-000054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4-2024 heeft de burgemeester van de gemeente Súdwest-Fryslân een melding ontvangen voor activiteiten waarvoor geen vergunningplicht geldt op locatie Witmarsumerweg 9, 8701 ME Bolsward. </text:p>
            <text:p text:style-name="last-al">De melding is geregistreerd onder zaaknummer CLZ-00005420. De activiteiten uit de melding zijn vergunningvrij. U kunt om deze reden geen zienswijze of bezwaarschrift indienen. 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82803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80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80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5420</meta:user-defined>
    <dc:language>nl</dc:language>
    <meta:user-defined meta:name="OVERHEIDop.locatietype/OVERHEIDop.gebiedsmarkering">Punt</meta:user-defined>
    <meta:user-defined meta:name="DC.title">Ontvangen melding evenement, Witmarsumerweg 9, 8701 ME Bolsward, CLZ-00005420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803</meta:user-defined>
    <meta:user-defined meta:name="OVERHEIDop.GmbID/DC.identifier">gmb-2024-182803</meta:user-defined>
    <meta:user-defined meta:name="OVERHEIDop.versieInformatie"/>
  </office:meta>
</office:document-meta>
</file>