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bben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bbenweg 6 in Zieuwent, van 30 april tot en met 28 mei 2024</text:p>
                <text:p text:style-name="al">Datum besluit: 16 april 2024</text:p>
                <text:p text:style-name="al">Zaaknummer: 2084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7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844-2024</meta:user-defined>
    <dc:language>nl</dc:language>
    <meta:user-defined meta:name="OVERHEIDop.locatietype/OVERHEIDop.gebiedsmarkering">Adres</meta:user-defined>
    <meta:user-defined meta:name="DC.title">Toestemming voor het verbranden van snoeihout aan Grobbenweg 6 te Zieuwen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97</meta:user-defined>
    <meta:user-defined meta:name="OVERHEIDop.GmbID/DC.identifier">gmb-2024-182797</meta:user-defined>
    <meta:user-defined meta:name="OVERHEIDop.versieInformatie"/>
  </office:meta>
</office:document-meta>
</file>