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hogen van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ophogen van landbodem op de locatie Havenweg 1 te ‘s-Gravendeel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78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8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8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phogen van landbodem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89</meta:user-defined>
    <meta:user-defined meta:name="OVERHEIDop.GmbID/DC.identifier">gmb-2024-182789</meta:user-defined>
    <meta:user-defined meta:name="OVERHEIDop.versieInformatie"/>
  </office:meta>
</office:document-meta>
</file>