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Oude Nieuwveenseweg 135 in Nieuw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Nieuwkoop – op 17 april 2024 een melding van Remborg B.V. De melding is ingediend voor het aanleggen en gebruiken van een gesloten bodemenergiesysteem op de locatie Oude Nieuwveenseweg 135 in Nieuwveen. Het bodemenergiesysteem wordt gebruikt voor het verwarmen en koelen van een woning.</text:p>
            <text:p text:style-name="common-al">
            <text:span text:style-name="nadrukvet">Geen bezwaar of beroep</text:span>
          </text:p>
            <text:p text:style-name="common-al">Het is niet mogelijk om bezwaar te maken of beroep in te stellen tegen deze melding. </text:p>
            <text:p text:style-name="common-al">
            <text:span text:style-name="nadrukvet">Heeft u nog vragen? </text:span>
          </text:p>
            <text:p text:style-name="last-al">Als u meer informatie wilt, dan kunt u contact opnemen met de Omgevingsdienst West-Holland. Dit doet u via 071 4083100 of info@odwh.nl. Noem hierbij het zaaknummer: 2024-0060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2788</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88</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88</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06031</meta:user-defined>
    <meta:user-defined meta:name="DCTERMS.abstract">Ingekomen melding Besluit activiteiten leefomgeving − Oude Nieuwveenseweg 135 in Nieuwveen</meta:user-defined>
    <dc:language>nl</dc:language>
    <meta:user-defined meta:name="OVERHEIDop.locatietype/OVERHEIDop.gebiedsmarkering">Adres</meta:user-defined>
    <meta:user-defined meta:name="DC.title">Ingekomen melding Besluit activiteiten leefomgeving − Oude Nieuwveenseweg 135 in Nieuwveen</meta:user-defined>
    <meta:user-defined meta:name="DCTERMS.W3CDTF/DCTERMS.available">2024-04-26</meta:user-defined>
    <meta:user-defined meta:name="DCTERMS.W3CDTF/OVERHEIDop.jaargang">2024</meta:user-defined>
    <meta:user-defined meta:name="OVERHEIDop.publicationIssue">182788</meta:user-defined>
    <meta:user-defined meta:name="OVERHEIDop.GmbID/DC.identifier">gmb-2024-182788</meta:user-defined>
    <meta:user-defined meta:name="OVERHEIDop.versieInformatie"/>
  </office:meta>
</office:document-meta>
</file>