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, Wigboldinck 15 7683 WS Den Ham, het realiseren van een bovenbouw op een bestaande garage en carport, ontvangen 20-04-2024, zaaknummer TR-Z2024-0007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&gt;Burgemeester en wethouders hebben een omgevingsvergunning ontvangen voor:</text:p>
            <text:p text:style-name="common-al">
            <text:span text:style-name="nadrukvet">Waar:</text:span> Wigboldinck 15 7683 WS Den Ham</text:p>
            <text:p text:style-name="common-al">
            <text:span text:style-name="nadrukvet">Project:</text:span> het realiseren van een bovenbouw op een bestaande garage en carport</text:p>
            <text:p text:style-name="common-al">Waarom publiceert de gemeente dit bericht:</text:p>
            <text:p text:style-name="common-al">Een omgevingsvergunning wordt bij de gemeente aangevraagd om toestemming te krijgen om iets te bouwen, verbouwen, slopen, kappen of aan te leggen.</text:p>
            <text:p text:style-name="common-al">Met dit bericht laat gemeente u weten dat er misschien iets verandert in uw omgeving.</text:p>
            <text:p text:style-name="common-al">Wanneer neemt de gemeente een besluit over de aanvraag van de vergunning.</text:p>
            <text:p text:style-name="common-al">Waarschijnlijk neemt de gemeente binnen 8 weken na ontvangst een definitief besluit over de aanvraag van de vergunning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Dit kan via het telefoonnummer 0546-840 840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82786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78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78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4-000727</meta:user-defined>
    <meta:user-defined meta:name="DCTERMS.abstract">het realiseren van een bovenbouw op een bestaande garage en carp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vergunning, Wigboldinck 15 7683 WS Den Ham, het realiseren van een bovenbouw op een bestaande garage en carport, ontvangen 20-04-2024, zaaknummer TR-Z2024-000727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2786</meta:user-defined>
    <meta:user-defined meta:name="OVERHEIDop.GmbID/DC.identifier">gmb-2024-182786</meta:user-defined>
    <meta:user-defined meta:name="OVERHEIDop.versieInformatie"/>
  </office:meta>
</office:document-meta>
</file>