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hekwerk (10 jaar), het verplaatsen van containers, het aanleggen van een in- en uitrit en het kappen van 4 bomen, Fellenoordstraat 93 4811T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37</text:p>
            <text:p text:style-name="common-al">
            <text:span text:style-name="nadrukvet">Verzenddatum besluit:</text:span>
          </text:p>
            <text:p text:style-name="common-al">
            <text:span text:style-name="nadrukvet">Locatie:</text:span> Fellenoordstraat 93 4811TH Breda</text:p>
            <text:p text:style-name="common-al">
            <text:span text:style-name="nadrukvet">Projectomschrijving:</text:span> het plaatsen van tijdelijke hekwerk (10 jaar), het verplaatsen van containers, het aanleggen van een in- en uitrit en het kappen van 4 bom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78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8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8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7037</meta:user-defined>
    <meta:user-defined meta:name="DCTERMS.abstract"> het plaatsen van tijdelijke hekwerk (10 jaar), het verplaatsen van containers, het aanleggen van een in- en uitrit en het kappen va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tijdelijke hekwerk (10 jaar), het verplaatsen van containers, het aanleggen van een in- en uitrit en het kappen van 4 bomen, Fellenoordstraat 93 4811TH Breda</meta:user-defined>
    <meta:user-defined meta:name="DCTERMS.W3CDTF/DCTERMS.available">2024-04-25</meta:user-defined>
    <meta:user-defined meta:name="DCTERMS.W3CDTF/OVERHEIDop.jaargang">2024</meta:user-defined>
    <meta:user-defined meta:name="OVERHEIDop.publicationIssue">182783</meta:user-defined>
    <meta:user-defined meta:name="OVERHEIDop.GmbID/DC.identifier">gmb-2024-182783</meta:user-defined>
    <meta:user-defined meta:name="OVERHEIDop.versieInformatie"/>
  </office:meta>
</office:document-meta>
</file>