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99 Fabriekskwartier sectie X 1232, X 1233, X 2177 te Tilburg, kappen van 17 bomen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99 - B - Fabriekskwartier sectie X 1232, X 1233, X 2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799 Fabriekskwartier sectie X 1232, X 1233, X 2177 te Tilburg, kappen van 17 bomen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304</meta:user-defined>
    <meta:user-defined meta:name="OVERHEIDop.publicationIssue">18278</meta:user-defined>
    <meta:user-defined meta:name="OVERHEIDop.GmbID/DC.identifier">gmb-2024-18278</meta:user-defined>
    <meta:user-defined meta:name="OVERHEIDop.versieInformatie"/>
  </office:meta>
</office:document-meta>
</file>