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buurt 76 te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buurt 76 te Wijdenes </text:p>
            <text:p text:style-name="common-al">Voor: het aanleggen van een paardrijdbak </text:p>
            <text:p text:style-name="common-al">Datum verzonden: 22 april 2024</text:p>
            <text:p text:style-name="common-al">Ons kenmerk: 2022-000941</text:p>
            <text:p text:style-name="common-al">
            <text:span text:style-name="nadrukvet">Bezwaarmogelijkheid college</text:span>  </text:p>
            <text:p text:style-name="common-al">Binnen zes weken na de dag waarop het besluit is verzonden kunt u een bezwaarschrift indienen. Het bezwaarschrift stuurt u aan de college van burgemeester en wethouders van de GemeenteDrechterland, Postbus 9, 1616 ZG Hoogkarspel. </text:p>
            <text:p text:style-name="common-al">
            <text:span text:style-name="nadrukvet">Eisen waaraan een bezwaarschrift moet voldoen</text:span>
          </text:p>
            <text:p text:style-name="common-al">In het bezwaarschrift moet in ieder geval staan:</text:p>
            <text:p text:style-name="common-al">• uw naam en adres;</text:p>
            <text:p text:style-name="common-al">• een omschrijving van het besluit waartegen u bezwaar maakt;</text:p>
            <text:p text:style-name="common-al">• de reden(en) waarom u bezwaar maakt;</text:p>
            <text:p text:style-name="common-al">• de datum en ondertekening.</text:p>
            <text:p text:style-name="common-al">
            <text:span text:style-name="nadrukvet">Per e-mail of internet</text:span>
          </text:p>
            <text:p text:style-name="common-al">Nadrukkelijk melden wij dat een e-mail bericht niet als bezwaarschrift in behandeling wordtgenomen. Een bezwaarschrift als bijlage bij het e-mail bericht dat aan alle eisen voldoet, wordt welin behandeling genomen en kan worden verstuurd naar gemeente@drechterland.nl. Ook is hetmogelijk bezwaar te maken via een formulier dat op de website www.drechterland.nl van degemeente is geplaatst. Voor de ondertekening moet u een digitale handtekening (Digid) hebben.</text:p>
            <text:p text:style-name="common-al">
            <text:span text:style-name="nadrukvet">Voorlopige voorziening</text:span>
          </text:p>
            <text:p text:style-name="common-al">Het besluit blijft van kracht, ook als daartegen bezwaar is gemaakt. Wilt u dat het besluit wordtgeschorst of dat de rechter een voorlopige voorziening treft, dan kunt u daartoe een verzoek doenaan de Rechtbank Noord-Holland, Postbus 1621, 2003 BR, Haarlem.U kunt uw verzoekschrift ook digitaal indienen via https://mijn.rechtspraak.nl. Indien u hiertoe overgaat, moet u een kopie van deze brief en een kopie van uw bezwaarschrift bijvoegen. Zo’n verzoekkunt u alleen doen als u bezwaar heeft gemaakt.Aan de rechtbank moet u een griffierecht betalen. Voor de hoogte van het griffierecht verwijzen wiju naar www.rechtspraak.nl. 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27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omgevingsvergunning Kerkbuurt 76 te Wijdenes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779</meta:user-defined>
    <meta:user-defined meta:name="OVERHEIDop.GmbID/DC.identifier">gmb-2024-182779</meta:user-defined>
    <meta:user-defined meta:name="OVERHEIDop.versieInformatie"/>
  </office:meta>
</office:document-meta>
</file>