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xploitatievergunning, dossiernummer OV23.0827, Geldersestraat 41, 6136 A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Oos Kaar (Gastro en services)</text:p>
            <text:p text:style-name="common-al">Locatie:     Geldersestraat 41, 6136 AS Sittard</text:p>
            <text:p text:style-name="common-al">Dossiernummer:    OV23.0827</text:p>
            <text:p text:style-name="common-al">Verzenddatum besluit:   19 april 2024</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horecaloket@sittard-geleen.nl" xlink:type="simple">horecaloket@sittard-geleen.nl</text:a> of bellen naar 14 046.</text:p>
            <text:p text:style-name="common-al">De inzagetermijn eindigt 6 weken ná verzenddatum.</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de dag dat het besluit is verzonden.</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p>
            <text:p text:style-name="common-al">
            <text:a xlink:href="https://www.rijksoverheid.nl/onderwerpen/bezwaar-en-beroep/vraag-en-antwoord/bezwaar-tegen-beslissing-overheid" xlink:type="simple">https://www.rijksoverheid.nl/onderwerpen/bezwaar-en-beroep/vraag-en-antwoord/bezwaar-tegen-beslissing-overheid</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277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7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7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e exploitatievergunning, dossiernummer OV23.0827, Geldersestraat 41, 6136 AS Sittard</meta:user-defined>
    <meta:user-defined meta:name="DCTERMS.W3CDTF/DCTERMS.available">2024-04-25</meta:user-defined>
    <meta:user-defined meta:name="DCTERMS.W3CDTF/OVERHEIDop.jaargang">2024</meta:user-defined>
    <meta:user-defined meta:name="OVERHEIDop.publicationIssue">182774</meta:user-defined>
    <meta:user-defined meta:name="OVERHEIDop.GmbID/DC.identifier">gmb-2024-182774</meta:user-defined>
    <meta:user-defined meta:name="OVERHEIDop.versieInformatie"/>
  </office:meta>
</office:document-meta>
</file>