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mzetten van zelfstandige naar onzelfstandige woonruimte op de locatie Voorstraat 308 te Dordrecht zaaknummer Z-24-44321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mzetten van zelfstandige naar onzelfstandige woonruimte op de locatie Voorstraat 308-310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277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7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7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mzetten van zelfstandige naar onzelfstandige woonruimte op de locatie Voorstraat 308 te Dordrecht zaaknummer Z-24-443216</meta:user-defined>
    <meta:user-defined meta:name="DCTERMS.W3CDTF/DCTERMS.available">2024-04-25</meta:user-defined>
    <meta:user-defined meta:name="DCTERMS.W3CDTF/OVERHEIDop.jaargang">2024</meta:user-defined>
    <meta:user-defined meta:name="OVERHEIDop.publicationIssue">182772</meta:user-defined>
    <meta:user-defined meta:name="OVERHEIDop.GmbID/DC.identifier">gmb-2024-182772</meta:user-defined>
    <meta:user-defined meta:name="OVERHEIDop.versieInformatie"/>
  </office:meta>
</office:document-meta>
</file>