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eizersgracht 410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410 1016GC Amsterdam</text:p>
            <text:p text:style-name="common-al">Omschrijving: Het realiseren van een personenlift in de tuin van de begane grond tot en met de derde verdieping ten behoeve van de bestaande functie</text:p>
            <text:p text:style-name="common-al">Besluit: buitenbehandeling laten</text:p>
            <text:p text:style-name="common-al">Verzonden naar aanvrager op: 06-03-2024</text:p>
            <text:p text:style-name="common-al">Zaaknummer: Z2023-A000394</text:p>
            <text:p text:style-name="common-al">OLO nummer: 826061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6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A000394</meta:user-defined>
    <meta:user-defined meta:name="DCTERMS.abstract">Het realiseren van een personenlift in de tuin van de begane grond tot en met de derde verdieping ten behoeve van de bestaande functie</meta:user-defined>
    <dc:language>nl</dc:language>
    <meta:user-defined meta:name="OVERHEIDop.locatietype/OVERHEIDop.gebiedsmarkering">Punt</meta:user-defined>
    <meta:user-defined meta:name="DC.title">Buiten behandeling stellen van aanvraag omgevingsvergunning Keizersgracht 410 1016GC Amster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66</meta:user-defined>
    <meta:user-defined meta:name="OVERHEIDop.GmbID/DC.identifier">gmb-2024-182766</meta:user-defined>
    <meta:user-defined meta:name="OVERHEIDop.versieInformatie"/>
  </office:meta>
</office:document-meta>
</file>