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Cor van Osnabruggelaan 9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871</text:p>
            <text:p text:style-name="common-al">Ontvangstdatum: 17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275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39</meta:user-defined>
    <meta:user-defined meta:name="DCTERMS.abstract">Gemeente Voorschoten - aangevraagde omgevingsvergunning: het plaatsen van een dakkapel - Cor van Osnabruggelaan 9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Cor van Osnabruggelaan 96, Voorschot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2758</meta:user-defined>
    <meta:user-defined meta:name="OVERHEIDop.GmbID/DC.identifier">gmb-2024-182758</meta:user-defined>
    <meta:user-defined meta:name="OVERHEIDop.versieInformatie"/>
  </office:meta>
</office:document-meta>
</file>