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wijzigen van de constructie - Donklaan 3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826</text:p>
            <text:p text:style-name="common-al">Ontvangstdatum: 16 april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8275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5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5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38</meta:user-defined>
    <meta:user-defined meta:name="DCTERMS.abstract">Gemeente Voorschoten - aangevraagde omgevingsvergunning: het wijzigen van de constructie - Donklaan 37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wijzigen van de constructie - Donklaan 37, Voorschot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2756</meta:user-defined>
    <meta:user-defined meta:name="OVERHEIDop.GmbID/DC.identifier">gmb-2024-182756</meta:user-defined>
    <meta:user-defined meta:name="OVERHEIDop.versieInformatie"/>
  </office:meta>
</office:document-meta>
</file>