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nijpslaan 43A en 43B Kolham, Verleende omgevingsvergunning (reguliere procedure) 195213132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Knijpslaan 43A en 43B, 9615 BC Kolham, voor het legaliseren van het bouwen van een loods, 22 april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2755</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755</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755</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nijpslaan 43A en 43B Kolham, Verleende omgevingsvergunning (reguliere procedure) 19521313299</meta:user-defined>
    <meta:user-defined meta:name="DCTERMS.W3CDTF/DCTERMS.available">2024-04-25</meta:user-defined>
    <meta:user-defined meta:name="DCTERMS.W3CDTF/OVERHEIDop.jaargang">2024</meta:user-defined>
    <meta:user-defined meta:name="OVERHEIDop.publicationIssue">182755</meta:user-defined>
    <meta:user-defined meta:name="OVERHEIDop.GmbID/DC.identifier">gmb-2024-182755</meta:user-defined>
    <meta:user-defined meta:name="OVERHEIDop.versieInformatie"/>
  </office:meta>
</office:document-meta>
</file>