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recabedrijf Down Town Gourmet Market ; toevoegen/wijzigen terras, Smalle Haven 2 5611EJ Eindhoven, Smalle Haven 24 5611E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H16/27126-DHV-103809-002 </text:p>
            <text:p text:style-name="common-al"> Omschrijving: horecabedrijf Down Town Gourmet Market ; toevoegen/wijzigen terra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malle Haven 2 5611EJ Eindhoven</text:p>
              </text:list-item>
              <text:list-item text:style-override="id1-3-2-1-1-5-2">
                <text:number>-</text:number>
                <text:p text:style-name="al"/>
                <text:p text:style-name="al">Smalle Haven 24 5611EJ Eindhoven</text:p>
              </text:list-item>
            </text:list>
            <text:p text:style-name="common-al"> Soort aanvraag: Alcoholwet, Wijziging Alcoholwetvergunning </text:p>
            <text:p text:style-name="common-al"> Besluit: Verleend </text:p>
            <text:p text:style-name="common-al"> Besluitdatum: 23-04-2024 </text:p>
            <text:p text:style-name="common-al"> Heeft u direct belang bij deze beslissing? Dan kunt u binnen zes weken, na 23-04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2753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75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75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16/27126-DHV-103809-002</meta:user-defined>
    <meta:user-defined meta:name="DCTERMS.abstract">horecabedrijf Down Town Gourmet Market ; toevoegen/wijzigen 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horecabedrijf Down Town Gourmet Market ; toevoegen/wijzigen terras, Smalle Haven 2 5611EJ Eindhoven, Smalle Haven 24 5611EJ Eindhoven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753</meta:user-defined>
    <meta:user-defined meta:name="OVERHEIDop.GmbID/DC.identifier">gmb-2024-182753</meta:user-defined>
    <meta:user-defined meta:name="OVERHEIDop.versieInformatie"/>
  </office:meta>
</office:document-meta>
</file>