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Anders | Kermis Schermerhorn | 12-07-2024 |  |, Pinksterblomstraat 10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Pinksterblomstraat 103 A<text:span text:style-name="nadrukvet">; </text:span>Anders | Kermis Schermerhorn | 12-07-2024 |  |</text:p>
            <text:p text:style-name="common-al">
            
          </text:p>
            <text:p text:style-name="common-al">Datum ontvangst: 16-04-2024</text:p>
            <text:p text:style-name="common-al">Zaaknummer: 000066110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2752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75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75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61103</meta:user-defined>
    <meta:user-defined meta:name="DCTERMS.abstract">hete organiseren van de kermis in Schermerhorn</meta:user-defined>
    <dc:language>nl</dc:language>
    <meta:user-defined meta:name="OVERHEIDop.locatietype/OVERHEIDop.gebiedsmarkering">Vlak</meta:user-defined>
    <meta:user-defined meta:name="DC.title">Algemene plaatselijke verordening Aangevraagd: Anders | Kermis Schermerhorn | 12-07-2024 |  |, Pinksterblomstraat 103 A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752</meta:user-defined>
    <meta:user-defined meta:name="OVERHEIDop.GmbID/DC.identifier">gmb-2024-182752</meta:user-defined>
    <meta:user-defined meta:name="OVERHEIDop.versieInformatie"/>
  </office:meta>
</office:document-meta>
</file>