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Voorstraat 1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11 april 2024 van een melding als bedoeld in artikel 22.197, tweede lid van het Omgevingsplan Delft. De melding betreft het uitbreiden van de activiteiten van een chocolaterie met de verkoop van ijs. De locatie betreft <text:span text:style-name="nadrukvet">Voorstraat 10, 2611 JP te Delft.</text:span></text:p>
            <text:p text:style-name="common-al">De melding is gedaan voor de volgende milieubelastende activiteit(en): niet-industriële voedselbereiding. De melding is geregistreerd met het zaaknummer <text:span text:style-name="nadrukvet">01103169</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7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Kennisgeving van de ontvangst voor het uitbreiden van de  activiteiten van een chocolaterie met de verkoop van ijs. </meta:user-defined>
    <dc:language>nl</dc:language>
    <meta:user-defined meta:name="OVERHEIDop.locatietype/OVERHEIDop.gebiedsmarkering">Adres</meta:user-defined>
    <meta:user-defined meta:name="DC.title">Kennisgeving melding milieubelastende activiteit(en), Voorstraat 10 te Delft</meta:user-defined>
    <meta:user-defined meta:name="DCTERMS.W3CDTF/DCTERMS.available">2024-04-25</meta:user-defined>
    <meta:user-defined meta:name="DCTERMS.W3CDTF/OVERHEIDop.jaargang">2024</meta:user-defined>
    <meta:user-defined meta:name="OVERHEIDop.publicationIssue">182747</meta:user-defined>
    <meta:user-defined meta:name="OVERHEIDop.GmbID/DC.identifier">gmb-2024-182747</meta:user-defined>
    <meta:user-defined meta:name="OVERHEIDop.versieInformatie"/>
  </office:meta>
</office:document-meta>
</file>