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iddenraai 53, 7912TH Nieuweroord,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3-00001065 voor het bouwen van een woning en bijgebouw op locatie Middenraai 53, 7912TH Nieuweroord. De vergunning is <text:span text:style-name="nadrukvet">verleend. </text:span>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uitvoeren van een werk of werkzaamheid (artikel 2.1, lid 1, onder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27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65</meta:user-defined>
    <meta:user-defined meta:name="DCTERMS.abstract">Betreft: Beschikking op aanvraag op locatie Middenraai 53, 7912TH Nieuweroord</meta:user-defined>
    <dc:language>nl</dc:language>
    <meta:user-defined meta:name="OVERHEIDop.locatietype/OVERHEIDop.gebiedsmarkering">Punt</meta:user-defined>
    <meta:user-defined meta:name="DC.title">Middenraai 53, 7912TH Nieuweroord, het bouwen van een woning en bijgebouw</meta:user-defined>
    <meta:user-defined meta:name="DCTERMS.W3CDTF/DCTERMS.available">2024-04-25</meta:user-defined>
    <meta:user-defined meta:name="DCTERMS.W3CDTF/OVERHEIDop.jaargang">2024</meta:user-defined>
    <meta:user-defined meta:name="OVERHEIDop.publicationIssue">182746</meta:user-defined>
    <meta:user-defined meta:name="OVERHEIDop.GmbID/DC.identifier">gmb-2024-182746</meta:user-defined>
    <meta:user-defined meta:name="OVERHEIDop.versieInformatie"/>
  </office:meta>
</office:document-meta>
</file>