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aanbouw  Vlietdijk 22, 2811NB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4 heeft de Omgevingsdienst Midden-Holland (ODMH) namens gemeente Bodegraven-Reeuwijk besloten om de beslistermijn van de aanvraag met kenmerk 2024-00005101 voor het plaatsen van een aanbouw  op de locatie Vlietdijk 22, 2811NB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82742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74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74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510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aanbouw  Vlietdijk 22, 2811NB Reeuwijk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742</meta:user-defined>
    <meta:user-defined meta:name="OVERHEIDop.GmbID/DC.identifier">gmb-2024-182742</meta:user-defined>
    <meta:user-defined meta:name="OVERHEIDop.versieInformatie"/>
  </office:meta>
</office:document-meta>
</file>