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rdinxveld-Giessendam - Ve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locatie Venusstraat 2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5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2 april 2024 en daarover wordt uiterlijk 16 jun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27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ardinxveld-Giessendam - Venusstraat 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34</meta:user-defined>
    <meta:user-defined meta:name="OVERHEIDop.GmbID/DC.identifier">gmb-2024-182734</meta:user-defined>
    <meta:user-defined meta:name="OVERHEIDop.versieInformatie"/>
  </office:meta>
</office:document-meta>
</file>