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lbert Cuypstraat 23 | Plaatsen erker voorzijde woning</text:p>
            <text:p text:style-name="common-al">Ansjovisweg 5 | Vergroten bestaande bedrijfspand (tijdelijke ruimte voor de Lidl)</text:p>
            <text:p text:style-name="common-al">Broerswetering 6 en 8 | Realiseren 31 appartementen, parkeerkelder en supermarkt</text:p>
            <text:p text:style-name="common-al">De Kronkels 20 | Verbouwen bedrijfspand</text:p>
            <text:p text:style-name="common-al">Dorpsstraat 111-113 | Bouwen van twee woningen</text:p>
            <text:p text:style-name="common-al">Eemdijk 45 | Bouwen van een woning</text:p>
            <text:p text:style-name="common-al">Eemdijk 56 | Bouwen bijgebouw</text:p>
            <text:p text:style-name="common-al">Fokjesweg 3 | Bouwen woning</text:p>
            <text:p text:style-name="common-al">Het Steenland 11 | Plaatsen gevelreclame op bedrijfspand</text:p>
            <text:p text:style-name="common-al">Kad. sectie F nr. 3465 (nabij Westdijk 26) | Bouwen hotel</text:p>
            <text:p text:style-name="common-al">Kad. sectie G nr. 3457 (nabij de Kronkels 10) | Bouwen kleedkamerruimte</text:p>
            <text:p text:style-name="common-al">Kad. sectie N nr. 1432 (nabij Amersfoortseweg 38) | Bouwen kantoor met bedrijfshal</text:p>
            <text:p text:style-name="common-al">Kad. sectie N nr. 1898 (5<text:span text:style-name="sup">e</text:span> eiland Rengerswetering) | Bouwen acht 2-onder-1-kapwoningen en 3 blokken rijtjeswoningen</text:p>
            <text:p text:style-name="common-al">Kad. sectie N nr. 1898 (5<text:span text:style-name="sup">e</text:span> eiland Rengerswetering) | Bouwen 10 seniorenwoningen</text:p>
            <text:p text:style-name="common-al">Kad. sectie N nr. 1916 (nabij Neerduist) | Bouwen bedrijfspand met hal</text:p>
            <text:p text:style-name="common-al">Maatweg 2 | Vergroten bestaande werktuigenloods</text:p>
            <text:p text:style-name="common-al">Nieuwe Schans 120 | Uitbreiden woning</text:p>
            <text:p text:style-name="common-al">Oeverloper 7 | Vergroten zijgevel woning</text:p>
            <text:p text:style-name="common-al">Oude Bocht 38 | Plaatsen erker voorzijde woning</text:p>
            <text:p text:style-name="common-al">Plevier 131 | Veranderen kozijnen van de bovenverdieping naar kunststof kozijnen</text:p>
            <text:p text:style-name="common-al">Rembrandt van Rijnstraat 10a en 10b | Plaatsen dakkapellen op de voordakvlakken van de woningen</text:p>
            <text:p text:style-name="common-al">Rietgans 32 | Plaatsen dakkapel op voordakvlak woning</text:p>
            <text:p text:style-name="common-al">Snoekbaarsweg 4, Ansjovisweg 7 en 9 | Uitbreiden bestaande bedrijfspanden</text:p>
            <text:p text:style-name="common-al">Veenestraat 12-14 | Samenvoegen Veenestraat 12-14, (ver)bouwen woning (bestaande voorgevel blijft staan)</text:p>
            <text:p text:style-name="common-al">Zanglijster 47 | Renoveren en vergroten woning</text:p>
            <text:p text:style-name="last-al">Zevenhuizerstraat 166 | Bouwen woning met bijgebouwen en een paardenba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0 januar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827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Aanvragen omgevingsvergun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73</meta:user-defined>
    <meta:user-defined meta:name="OVERHEIDop.GmbID/DC.identifier">gmb-2024-18273</meta:user-defined>
    <meta:user-defined meta:name="OVERHEIDop.versieInformatie"/>
  </office:meta>
</office:document-meta>
</file>