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gepast uitvoeren van een nieuwbouw woning, Concordia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gepast uitvoeren van een nieuwbouw woning op het adres Concordia 11A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7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meta:user-defined>
    <meta:user-defined meta:name="DCTERMS.abstract">Voor: het aangepast uitvoeren van een nieuwbouw woning. Locatie: Concordia 11A in Kruiningen. Verzenddatum: 23 april 2024.</meta:user-defined>
    <dc:language>nl</dc:language>
    <meta:user-defined meta:name="OVERHEIDop.locatietype/OVERHEIDop.gebiedsmarkering">Vlak</meta:user-defined>
    <meta:user-defined meta:name="DC.title">Verleende omgevingsvergunning voor het aangepast uitvoeren van een nieuwbouw woning, Concordia 11A in Kruiningen</meta:user-defined>
    <meta:user-defined meta:name="DCTERMS.W3CDTF/DCTERMS.available">2024-04-25</meta:user-defined>
    <meta:user-defined meta:name="DCTERMS.W3CDTF/OVERHEIDop.jaargang">2024</meta:user-defined>
    <meta:user-defined meta:name="OVERHEIDop.publicationIssue">182725</meta:user-defined>
    <meta:user-defined meta:name="OVERHEIDop.GmbID/DC.identifier">gmb-2024-182725</meta:user-defined>
    <meta:user-defined meta:name="OVERHEIDop.versieInformatie"/>
  </office:meta>
</office:document-meta>
</file>