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rdenweg 1B, 4231 V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mgevingsvergunning (regulier) ontvangen voor het perceel Bordenweg 1B, 4231 VH Meerkerk. De aanvraag is geregistreerd onder zaaknummer OVR-2024-004797. De aanvraag betreft het bouwen van een opslag/werktuigen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72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2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97</meta:user-defined>
    <dc:language>nl</dc:language>
    <meta:user-defined meta:name="OVERHEIDop.locatietype/OVERHEIDop.gebiedsmarkering">Punt</meta:user-defined>
    <meta:user-defined meta:name="DC.title">Ingekomen aanvraag omgevingsvergunning Bordenweg 1B, 4231 VH Meerker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23</meta:user-defined>
    <meta:user-defined meta:name="OVERHEIDop.GmbID/DC.identifier">gmb-2024-182723</meta:user-defined>
    <meta:user-defined meta:name="OVERHEIDop.versieInformatie"/>
  </office:meta>
</office:document-meta>
</file>