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anderingsvergunning aan Nijverheidsstraat 15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vet">Lichtenvoorde</text:span>
          </text:p>
            <text:list text:style-name="id1-3-2-1-1-3">
              <text:list-item text:style-override="id1-3-2-1-1-3-1">
                <text:number>•</text:number>
                <text:p text:style-name="al">Nijverheidsstraat 15, aanvraag om veranderingsvergunning </text:p>
                <text:p text:style-name="al">Datum: 12 december 2023</text:p>
                <text:p text:style-name="al">Zaaknummer: 8199231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8271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71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71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199231</meta:user-defined>
    <dc:language>nl</dc:language>
    <meta:user-defined meta:name="OVERHEIDop.locatietype/OVERHEIDop.gebiedsmarkering">Adres</meta:user-defined>
    <meta:user-defined meta:name="DC.title">Aanvraag veranderingsvergunning aan Nijverheidsstraat 15 te Lichtenvoorde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718</meta:user-defined>
    <meta:user-defined meta:name="OVERHEIDop.GmbID/DC.identifier">gmb-2024-182718</meta:user-defined>
    <meta:user-defined meta:name="OVERHEIDop.versieInformatie"/>
  </office:meta>
</office:document-meta>
</file>