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geluidswand plaatsen aan Griendweg 19, 4254 CR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geluidswand plaatsen aan Griendweg 19, 4254 CR Sleeuwijk (2024-0171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4. De gemeente neemt daarover waarschijnlijk voor 17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271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116</meta:user-defined>
    <meta:user-defined meta:name="DCTERMS.abstract">geluidswand plaatsen</meta:user-defined>
    <dc:language>nl</dc:language>
    <meta:user-defined meta:name="OVERHEIDop.locatietype/OVERHEIDop.gebiedsmarkering">Punt</meta:user-defined>
    <meta:user-defined meta:name="DC.title">Gemeente Altena - Aanvraag vergunning voor geluidswand plaatsen aan Griendweg 19, 4254 CR Sleeu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17</meta:user-defined>
    <meta:user-defined meta:name="OVERHEIDop.GmbID/DC.identifier">gmb-2024-182717</meta:user-defined>
    <meta:user-defined meta:name="OVERHEIDop.versieInformatie"/>
  </office:meta>
</office:document-meta>
</file>