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B), Oranjestraa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B), Oranjestraat te Tilburg</text:span>
          </text:p>
            <text:p text:style-name="common-al">De gemeente Tilburg heeft een Evenementenvergunning (art. 26 APV - categorie B) verleend. De gemeente geeft hiermee toestemming voor De Oranjestraat en Bevrijdingsdag op locatie Oranjestraat te Tilburg en is geregistreerd onder Z-HZ_EVE-2024-00126.</text:p>
            <text:p text:style-name="common-al">Het evenement vindt plaats op 26 april 2024 van 20.00 tot 01.00 uur (Koningsnacht), 27 april 2024 van 14.00 tot 01.00 uur (Koningsdag) en op 4 mei 2024 van 20.15 tot 01.00 uur (Bevrijdingsdag).</text:p>
            <text:p text:style-name="common-al">Opbouw: 22 april 2024 van 08.00 tot 17.00 uur.</text:p>
            <text:p text:style-name="common-al">Afbouw: 6 mei 2024 van 08.00 tot 14.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4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atum waarop u het bezwaarschrift indient;</text:p>
              </text:list-item>
              <text:list-item text:style-override="id1-3-2-1-1-11-3">
                <text:number>•</text:number>
                <text:p text:style-name="al">een omschrijving of een kopie van het besluit waar u het niet mee eens bent;</text:p>
              </text:list-item>
              <text:list-item text:style-override="id1-3-2-1-1-11-4">
                <text:number>•</text:number>
                <text:p text:style-name="al">de redenen van het bezwaar;</text:p>
              </text:list-item>
              <text:list-item text:style-override="id1-3-2-1-1-11-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271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1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1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HZ_EVE-2024-00126</meta:user-defined>
    <meta:user-defined meta:name="DCTERMS.abstract">Z-HZ_EVE-2024-00126 - 2024 0426, 0427 en 0504-B-De Oranjestraat</meta:user-defined>
    <dc:language>nl</dc:language>
    <meta:user-defined meta:name="OVERHEIDop.locatietype/OVERHEIDop.gebiedsmarkering">Punt</meta:user-defined>
    <meta:user-defined meta:name="DC.title">Besluit Evenementenvergunning  (art. 26 APV - categorie B), Oranjestraat te Tilburg</meta:user-defined>
    <meta:user-defined meta:name="DCTERMS.W3CDTF/DCTERMS.available">2024-04-25</meta:user-defined>
    <meta:user-defined meta:name="DCTERMS.W3CDTF/OVERHEIDop.jaargang">2024</meta:user-defined>
    <meta:user-defined meta:name="OVERHEIDop.publicationIssue">182715</meta:user-defined>
    <meta:user-defined meta:name="OVERHEIDop.GmbID/DC.identifier">gmb-2024-182715</meta:user-defined>
    <meta:user-defined meta:name="OVERHEIDop.versieInformatie"/>
  </office:meta>
</office:document-meta>
</file>