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8 bomen, aan de Rotterdamseweg, 2628A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4-2024</text:p>
            <text:p text:style-name="common-al">Rotterdamseweg, 2628AH Delft |het kappen van 8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7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970</meta:user-defined>
    <meta:user-defined meta:name="DCTERMS.abstract">Kappen bomen Rotterdamseweg</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8 bomen, aan de Rotterdamseweg, 2628AH Delft</meta:user-defined>
    <meta:user-defined meta:name="DCTERMS.W3CDTF/DCTERMS.available">2024-05-02</meta:user-defined>
    <meta:user-defined meta:name="DCTERMS.W3CDTF/OVERHEIDop.jaargang">2024</meta:user-defined>
    <meta:user-defined meta:name="OVERHEIDop.publicationIssue">182712</meta:user-defined>
    <meta:user-defined meta:name="OVERHEIDop.GmbID/DC.identifier">gmb-2024-182712</meta:user-defined>
    <meta:user-defined meta:name="OVERHEIDop.versieInformatie"/>
  </office:meta>
</office:document-meta>
</file>