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evenement P.J.G.U. Trekkertrek d.d. 14 en 15 juni 2024 - Oude Holleweg nabij 4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nement P.J.G.U. Trekkertrek</text:p>
            <text:p text:style-name="common-al">Locatie: Oude Holleweg nabij 42</text:p>
            <text:p text:style-name="common-al">Datum: 14 en 15 juni 2024</text:p>
            <text:p text:style-name="common-al">Aanvrager: P.J.G.U. Woudenberg e.o.</text:p>
            <text:p text:style-name="common-al">Datum ontvangen: 12 april 2024</text:p>
            <text:p text:style-name="common-al"/>
            <text:p text:style-name="common-al">
            <text:span text:style-name="nadrukcur">Voor meer informatie: tel. 0318-578 150 of evenementen@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827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erceel</meta:user-defined>
    <meta:user-defined meta:name="DC.title">Gemeente Renswoude - Aanvraag evenementenvergunning - evenement P.J.G.U. Trekkertrek d.d. 14 en 15 juni 2024 - Oude Holleweg nabij 42</meta:user-defined>
    <meta:user-defined meta:name="DCTERMS.W3CDTF/DCTERMS.available">2024-04-25</meta:user-defined>
    <meta:user-defined meta:name="DCTERMS.W3CDTF/OVERHEIDop.jaargang">2024</meta:user-defined>
    <meta:user-defined meta:name="OVERHEIDop.publicationIssue">182710</meta:user-defined>
    <meta:user-defined meta:name="OVERHEIDop.GmbID/DC.identifier">gmb-2024-182710</meta:user-defined>
    <meta:user-defined meta:name="OVERHEIDop.versieInformatie"/>
  </office:meta>
</office:document-meta>
</file>